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5153in" fo:margin-left="-0.0118in" table:align="left" style:writing-mode="lr-tb"/>
    </style:style>
    <style:style style:name="Табела1.A" style:family="table-column">
      <style:table-column-properties style:column-width="2.8826in"/>
    </style:style>
    <style:style style:name="Табела1.B" style:family="table-column">
      <style:table-column-properties style:column-width="3.6326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1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2" style:family="table">
      <style:table-properties style:width="6.4826in" fo:margin-left="-0.0049in" table:align="left" style:writing-mode="lr-tb"/>
    </style:style>
    <style:style style:name="Табела2.A" style:family="table-column">
      <style:table-column-properties style:column-width="5.4868in"/>
    </style:style>
    <style:style style:name="Табела2.B" style:family="table-column">
      <style:table-column-properties style:column-width="0.1118in"/>
    </style:style>
    <style:style style:name="Табела2.C" style:family="table-column">
      <style:table-column-properties style:column-width="0.884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top" fo:padding="0in" fo:border="none" style:writing-mode="lr-tb"/>
    </style:style>
    <style:style style:name="Табела2.A2" style:family="table-cell">
      <style:table-cell-properties style:vertical-align="top" fo:padding-left="0.0715in" fo:padding-right="0.075in" fo:padding-top="0in" fo:padding-bottom="0in" fo:border="none" style:writing-mode="lr-tb"/>
    </style:style>
    <style:style style:name="Табела3" style:family="table">
      <style:table-properties style:width="6.5708in" fo:margin-left="-0.0028in" table:align="left" style:writing-mode="lr-tb"/>
    </style:style>
    <style:style style:name="Табела3.A" style:family="table-column">
      <style:table-column-properties style:column-width="4.1556in"/>
    </style:style>
    <style:style style:name="Табела3.B" style:family="table-column">
      <style:table-column-properties style:column-width="2.4153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3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3.2" style:family="table-row">
      <style:table-row-properties style:min-row-height="0.1875in" style:keep-together="true" fo:keep-together="auto"/>
    </style:style>
    <style:style style:name="Табела3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3.B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3.5" style:family="table-row">
      <style:table-row-properties style:min-row-height="0.2028in" style:keep-together="true" fo:keep-together="auto"/>
    </style:style>
    <style:style style:name="Табела3.6" style:family="table-row">
      <style:table-row-properties style:min-row-height="0.3715in" style:keep-together="true" fo:keep-together="auto"/>
    </style:style>
    <style:style style:name="Табела4" style:family="table">
      <style:table-properties style:width="6.5993in" fo:margin-left="-0.0208in" table:align="left" style:writing-mode="lr-tb"/>
    </style:style>
    <style:style style:name="Табела4.A" style:family="table-column">
      <style:table-column-properties style:column-width="1.7771in"/>
    </style:style>
    <style:style style:name="Табела4.B" style:family="table-column">
      <style:table-column-properties style:column-width="0.0188in"/>
    </style:style>
    <style:style style:name="Табела4.C" style:family="table-column">
      <style:table-column-properties style:column-width="0.6229in"/>
    </style:style>
    <style:style style:name="Табела4.D" style:family="table-column">
      <style:table-column-properties style:column-width="0.1854in"/>
    </style:style>
    <style:style style:name="Табела4.E" style:family="table-column">
      <style:table-column-properties style:column-width="0.8667in"/>
    </style:style>
    <style:style style:name="Табела4.F" style:family="table-column">
      <style:table-column-properties style:column-width="0.1667in"/>
    </style:style>
    <style:style style:name="Табела4.G" style:family="table-column">
      <style:table-column-properties style:column-width="0.2889in"/>
    </style:style>
    <style:style style:name="Табела4.H" style:family="table-column">
      <style:table-column-properties style:column-width="1.3868in"/>
    </style:style>
    <style:style style:name="Табела4.I" style:family="table-column">
      <style:table-column-properties style:column-width="0.3257in"/>
    </style:style>
    <style:style style:name="Табела4.J" style:family="table-column">
      <style:table-column-properties style:column-width="0.2979in"/>
    </style:style>
    <style:style style:name="Табела4.K" style:family="table-column">
      <style:table-column-properties style:column-width="0.5389in"/>
    </style:style>
    <style:style style:name="Табела4.L" style:family="table-column">
      <style:table-column-properties style:column-width="0.0361in"/>
    </style:style>
    <style:style style:name="Табела4.M" style:family="table-column">
      <style:table-column-properties style:column-width="0.0181in"/>
    </style:style>
    <style:style style:name="Табела4.N" style:family="table-column">
      <style:table-column-properties style:column-width="0.05in"/>
    </style:style>
    <style:style style:name="Табела4.O" style:family="table-column">
      <style:table-column-properties style:column-width="0.0194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4.I1" style:family="table-cell">
      <style:table-cell-properties style:vertical-align="middle" fo:padding="0in" fo:border-left="0.0007in solid #000000" fo:border-right="none" fo:border-top="0.0069in solid #000000" fo:border-bottom="0.0069in solid #000000" style:writing-mode="lr-tb"/>
    </style:style>
    <style:style style:name="Табела4.M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4.M3" style:family="table-cell">
      <style:table-cell-properties style:vertical-align="top" fo:padding="0in" fo:border="none" style:writing-mode="lr-tb"/>
    </style:style>
    <style:style style:name="Табела4.O15" style:family="table-cell">
      <style:table-cell-properties fo:padding="0in" fo:border="none"/>
    </style:style>
    <style:style style:name="Табела4.A16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4.G16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4.G17" style:family="table-cell">
      <style:table-cell-properties style:vertical-align="top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5" style:family="table">
      <style:table-properties style:width="6.5813in" fo:margin-left="-0.0028in" table:align="left" style:writing-mode="lr-tb"/>
    </style:style>
    <style:style style:name="Табела5.A" style:family="table-column">
      <style:table-column-properties style:column-width="1.4514in"/>
    </style:style>
    <style:style style:name="Табела5.B" style:family="table-column">
      <style:table-column-properties style:column-width="1.2313in"/>
    </style:style>
    <style:style style:name="Табела5.C" style:family="table-column">
      <style:table-column-properties style:column-width="0.9021in"/>
    </style:style>
    <style:style style:name="Табела5.D" style:family="table-column">
      <style:table-column-properties style:column-width="0.5681in"/>
    </style:style>
    <style:style style:name="Табела5.E" style:family="table-column">
      <style:table-column-properties style:column-width="1.3715in"/>
    </style:style>
    <style:style style:name="Табела5.F" style:family="table-column">
      <style:table-column-properties style:column-width="1.0569in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5.C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5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5.C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" style:family="table">
      <style:table-properties style:width="6.5646in" fo:margin-left="-0.0028in" fo:margin-right="-0.6847in" table:align="margins" style:writing-mode="lr-tb"/>
    </style:style>
    <style:style style:name="Табела6.A" style:family="table-column">
      <style:table-column-properties style:column-width="0.0167in" style:rel-column-width="24*"/>
    </style:style>
    <style:style style:name="Табела6.B" style:family="table-column">
      <style:table-column-properties style:column-width="0.6632in" style:rel-column-width="955*"/>
    </style:style>
    <style:style style:name="Табела6.C" style:family="table-column">
      <style:table-column-properties style:column-width="0.1688in" style:rel-column-width="243*"/>
    </style:style>
    <style:style style:name="Табела6.D" style:family="table-column">
      <style:table-column-properties style:column-width="0.1785in" style:rel-column-width="257*"/>
    </style:style>
    <style:style style:name="Табела6.E" style:family="table-column">
      <style:table-column-properties style:column-width="0.3319in" style:rel-column-width="478*"/>
    </style:style>
    <style:style style:name="Табела6.F" style:family="table-column">
      <style:table-column-properties style:column-width="0.5104in" style:rel-column-width="735*"/>
    </style:style>
    <style:style style:name="Табела6.G" style:family="table-column">
      <style:table-column-properties style:column-width="0.2049in" style:rel-column-width="295*"/>
    </style:style>
    <style:style style:name="Табела6.H" style:family="table-column">
      <style:table-column-properties style:column-width="0.0326in" style:rel-column-width="47*"/>
    </style:style>
    <style:style style:name="Табела6.I" style:family="table-column">
      <style:table-column-properties style:column-width="0.8347in" style:rel-column-width="1202*"/>
    </style:style>
    <style:style style:name="Табела6.J" style:family="table-column">
      <style:table-column-properties style:column-width="0.6285in" style:rel-column-width="905*"/>
    </style:style>
    <style:style style:name="Табела6.K" style:family="table-column">
      <style:table-column-properties style:column-width="0.7326in" style:rel-column-width="1055*"/>
    </style:style>
    <style:style style:name="Табела6.L" style:family="table-column">
      <style:table-column-properties style:column-width="0.1528in" style:rel-column-width="220*"/>
    </style:style>
    <style:style style:name="Табела6.M" style:family="table-column">
      <style:table-column-properties style:column-width="0.5549in" style:rel-column-width="799*"/>
    </style:style>
    <style:style style:name="Табела6.N" style:family="table-column">
      <style:table-column-properties style:column-width="0.1847in" style:rel-column-width="266*"/>
    </style:style>
    <style:style style:name="Табела6.O" style:family="table-column">
      <style:table-column-properties style:column-width="0.1458in" style:rel-column-width="210*"/>
    </style:style>
    <style:style style:name="Табела6.P" style:family="table-column">
      <style:table-column-properties style:column-width="1.1347in" style:rel-column-width="1634*"/>
    </style:style>
    <style:style style:name="Табела6.Q" style:family="table-column">
      <style:table-column-properties style:column-width="0.0438in" style:rel-column-width="63*"/>
    </style:style>
    <style:style style:name="Табела6.R" style:family="table-column">
      <style:table-column-properties style:column-width="0.0451in" style:rel-column-width="65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style:vertical-align="top" fo:padding="0in" fo:border="none" style:writing-mode="lr-tb"/>
    </style:style>
    <style:style style:name="Табела6.B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6.R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6.2" style:family="table-row">
      <style:table-row-properties style:min-row-height="0.5653in" style:keep-together="true" fo:keep-together="auto"/>
    </style:style>
    <style:style style:name="Табела6.A2" style:family="table-cell">
      <style:table-cell-properties style:vertical-align="top" fo:padding-left="0.0715in" fo:padding-right="0.075in" fo:padding-top="0in" fo:padding-bottom="0in" fo:border="none" style:writing-mode="lr-tb"/>
    </style:style>
    <style:style style:name="Табела6.B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O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6.D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O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.P14" style:family="table-cell">
      <style:table-cell-properties style:vertical-align="middle" fo:padding="0in" fo:border-left="0.0007in solid #000000" fo:border-right="none" fo:border-top="0.0069in solid #000000" fo:border-bottom="0.0069in solid #000000" style:writing-mode="lr-tb"/>
    </style:style>
    <style:style style:name="Табела6.R14" style:family="table-cell">
      <style:table-cell-properties style:vertical-align="top" fo:padding="0in" fo:border-left="0.0007in solid #000000" fo:border-right="none" fo:border-top="none" fo:border-bottom="none" style:writing-mode="lr-tb"/>
    </style:style>
    <style:style style:name="Табела6.C24" style:family="table-cell">
      <style:table-cell-properties style:vertical-align="top" fo:padding="0in" fo:border-left="0.0007in solid #000000" fo:border-right="none" fo:border-top="0.0069in solid #000000" fo:border-bottom="0.0069in solid #000000" style:writing-mode="lr-tb"/>
    </style:style>
    <style:style style:name="Табела7" style:family="table">
      <style:table-properties style:width="6.4854in" fo:margin-left="-0.0028in" table:align="left" style:writing-mode="lr-tb"/>
    </style:style>
    <style:style style:name="Табела7.A" style:family="table-column">
      <style:table-column-properties style:column-width="2.3715in"/>
    </style:style>
    <style:style style:name="Табела7.B" style:family="table-column">
      <style:table-column-properties style:column-width="3.4799in"/>
    </style:style>
    <style:style style:name="Табела7.C" style:family="table-column">
      <style:table-column-properties style:column-width="0.634in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7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7.A2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7.C2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7.A3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" style:family="table">
      <style:table-properties style:width="6.4868in" fo:margin-left="0.0069in" table:align="left" style:writing-mode="lr-tb"/>
    </style:style>
    <style:style style:name="Табела8.A" style:family="table-column">
      <style:table-column-properties style:column-width="1.8875in"/>
    </style:style>
    <style:style style:name="Табела8.B" style:family="table-column">
      <style:table-column-properties style:column-width="4.5993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.B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Standard">
      <style:text-properties style:font-name="Times New Roman" fo:font-size="5pt" style:font-size-asian="5pt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in" fo:margin-bottom="0in" style:line-height-at-least="0.0693in"/>
    </style:style>
    <style:style style:name="P8" style:family="paragraph" style:parent-style-name="Standard">
      <style:paragraph-properties fo:margin-top="0in" fo:margin-bottom="0in" style:line-height-at-least="0.0693in" fo:text-align="justify" style:justify-single-word="false"/>
    </style:style>
    <style:style style:name="P9" style:family="paragraph" style:parent-style-name="Standard">
      <style:paragraph-properties fo:margin-top="0in" fo:margin-bottom="0in" style:line-height-at-least="0.0693in"/>
      <style:text-properties style:font-name="Times New Roman" fo:language="sr" fo:country="RS" fo:font-weight="bold" style:font-weight-asian="bold" style:font-name-complex="Times New Roman"/>
    </style:style>
    <style:style style:name="P10" style:family="paragraph" style:parent-style-name="Standard">
      <style:paragraph-properties fo:margin-top="0in" fo:margin-bottom="0in" style:line-height-at-least="0.0693in"/>
      <style:text-properties style:font-name="Times New Roman" fo:language="sr" fo:country="RS" style:font-name-complex="Times New Roman"/>
    </style:style>
    <style:style style:name="P11" style:family="paragraph" style:parent-style-name="Standard">
      <style:paragraph-properties fo:margin-top="0in" fo:margin-bottom="0in" style:line-height-at-least="0.0693in" style:snap-to-layout-grid="false"/>
      <style:text-properties style:font-name="Times New Roman" fo:language="sr" fo:country="RS" style:font-name-complex="Times New Roman"/>
    </style:style>
    <style:style style:name="P12" style:family="paragraph" style:parent-style-name="Standard">
      <style:paragraph-properties fo:margin-top="0in" fo:margin-bottom="0in" style:line-height-at-least="0.0693in"/>
      <style:text-properties style:font-name="Times New Roman" fo:font-size="11pt" fo:language="sr" fo:country="RS" style:font-size-asian="11pt" style:font-name-complex="Times New Roman"/>
    </style:style>
    <style:style style:name="P13" style:family="paragraph" style:parent-style-name="Standard">
      <style:paragraph-properties fo:margin-top="0in" fo:margin-bottom="0in" style:line-height-at-least="0.0693in"/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top="0in" fo:margin-bottom="0in" style:line-height-at-least="0.0693in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"/>
    </style:style>
    <style:style style:name="P18" style:family="paragraph" style:parent-style-name="Standard">
      <style:paragraph-properties fo:margin-top="0in" fo:margin-bottom="0in" style:line-height-at-least="0.0693in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in" fo:margin-bottom="0in" style:line-height-at-least="0.0693in" fo:text-align="end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in" fo:margin-bottom="0in" style:line-height-at-least="0.0693in" fo:text-align="end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in" fo:margin-bottom="0in" style:line-height-at-least="0.0693in"/>
      <style:text-properties style:font-name="Times New Roman" fo:font-style="italic" style:font-style-asian="italic" style:font-name-complex="Times New Roman"/>
    </style:style>
    <style:style style:name="P23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tyle="italic" style:font-style-asian="italic" style:font-name-complex="Times New Roman"/>
    </style:style>
    <style:style style:name="P24" style:family="paragraph" style:parent-style-name="Standard">
      <style:paragraph-properties fo:margin-top="0in" fo:margin-bottom="0.139in" style:snap-to-layout-grid="false"/>
    </style:style>
    <style:style style:name="P25" style:family="paragraph" style:parent-style-name="Standard">
      <style:paragraph-properties fo:margin-top="0in" fo:margin-bottom="0.139in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in" fo:margin-bottom="0.139in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7" style:family="paragraph" style:parent-style-name="Table_20_Heading">
      <style:paragraph-properties fo:margin-top="0in" fo:margin-bottom="0.139in" fo:text-align="center" style:justify-single-word="false" text:number-lines="false" text:line-number="0" style:snap-to-layout-grid="false"/>
    </style:style>
    <style:style style:name="P28" style:family="paragraph" style:parent-style-name="Table_20_Contents">
      <style:paragraph-properties fo:margin-top="0in" fo:margin-bottom="0.139in" text:number-lines="false" text:line-number="0" style:snap-to-layout-grid="false"/>
    </style:style>
    <style:style style:name="P29" style:family="paragraph" style:parent-style-name="Standard">
      <style:paragraph-properties fo:margin-left="0.1575in" fo:margin-right="0in" fo:margin-top="0in" fo:margin-bottom="0in" style:line-height-at-least="0.0693in" fo:text-align="justify" style:justify-single-word="false" fo:text-indent="-0.1575in" style:auto-text-indent="false"/>
    </style:style>
    <style:style style:name="P30" style:family="paragraph" style:parent-style-name="Standard">
      <style:paragraph-properties fo:margin-top="0.0417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.0417in" fo:margin-bottom="0in" style:line-height-at-least="0.0693in" fo:text-align="end" style:justify-single-word="false"/>
      <style:text-properties style:font-name="Times New Roman" style:font-name-complex="Times New Roman"/>
    </style:style>
    <style:style style:name="P32" style:family="paragraph" style:parent-style-name="List_20_Paragraph" style:list-style-name="WW8Num1">
      <style:paragraph-properties fo:margin-top="0in" fo:margin-bottom="0in" style:line-height-at-least="0.0693in"/>
      <style:text-properties style:font-name="Times New Roman" style:font-name-complex="Times New Roman"/>
    </style:style>
    <style:style style:name="P33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34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fo:letter-spacing="-0.0028in" style:font-name-complex="Times New Roman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"/>
    </style:style>
    <style:style style:name="P37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>
      <style:paragraph-properties fo:margin-top="0in" fo:margin-bottom="0in" style:line-height-at-least="0.0693in" fo:text-align="justify" style:justify-single-word="false">
        <style:tab-stops>
          <style:tab-stop style:position="6.1283in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language="zxx" fo:country="none" fo:font-weight="bold" style:font-weight-asian="bold" style:font-name-complex="Times New Roman"/>
    </style:style>
    <style:style style:name="T3" style:family="text">
      <style:text-properties style:font-name="Times New Roman" fo:language="zxx" fo:country="none" style:font-name-complex="Times New Roman"/>
    </style:style>
    <style:style style:name="T4" style:family="text">
      <style:text-properties style:font-name="Times New Roman" fo:language="sr" fo:country="RS" fo:font-weight="bold" style:font-weight-asian="bold" style:font-name-complex="Times New Roman"/>
    </style:style>
    <style:style style:name="T5" style:family="text">
      <style:text-properties style:font-name="Times New Roman" fo:language="sr" fo:country="RS" style:font-name-complex="Times New Roman"/>
    </style:style>
    <style:style style:name="T6" style:family="text">
      <style:text-properties style:font-name="Times New Roman" fo:language="sr" fo:country="RS" fo:font-style="italic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text-scale="90%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asian="Wingding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бразац</text:p>
      <text:p text:style-name="Standard"><text:span text:style-name="T1">Пријава на </text:span><text:span text:style-name="T2">јавни</text:span><text:span text:style-name="T1"> конкурс у </text:span><text:span text:style-name="T2">Првом основно</text:span><text:span text:style-name="T4">м суду у Београду</text:span></text:p>
      <text:p text:style-name="P2"/>
      <text:p text:style-name="Standard"><text:span text:style-name="T7">Учесник конкурса </text:span><text:span text:style-name="T1">ЛИЧНО</text:span><text:span text:style-name="T7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4">: ЈАВНИ</text:span><text:span text:style-name="T1"> </text:span><text:span text:style-name="T4"><text:s/>КОНКУРС </text:span></text:p>
            <text:p text:style-name="P7"><text:span text:style-name="T4"><text:s/></text:span><text:span text:style-name="T9"><text:s/>Су V – <text:s/>35 <text:s/>921/2025 објављен дана 14.01.2026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7"><text:span text:style-name="T1">Радно место</text:span><text:span text:style-name="T4">:</text:span><text:span text:style-name="T5"> <text:s/>Судијски сарадник </text:span></text:p>
            <text:p text:style-name="P12"/>
          </table:table-cell>
          <table:table-cell table:style-name="Табела1.A1" office:value-type="string">
            <text:p text:style-name="P9">Шифра пријаве:</text:p>
            <text:p text:style-name="P15"/>
          </table:table-cell>
        </table:table-row>
        <table:table-row table:style-name="Табела1.1">
          <table:table-cell table:style-name="Табела1.A2" office:value-type="string">
            <text:p text:style-name="P7"><text:bookmark text:name="_GoBack"/><text:span text:style-name="T1">Звање</text:span><text:span text:style-name="T4">:</text:span><text:span text:style-name="T5"> саветник</text:span></text:p>
            <text:p text:style-name="P10"/>
          </table:table-cell>
          <table:table-cell table:style-name="Табела1.A1" office:value-type="string">
            <text:p text:style-name="P7"><text:span text:style-name="T1">Државни орган</text:span><text:span text:style-name="T4">:</text:span><text:span text:style-name="T5"> </text:span><text:span text:style-name="T3">Први основн</text:span><text:span text:style-name="T5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7">*</text:span></text:p>
          </table:table-cell>
          <table:covered-table-cell/>
          <table:table-cell table:style-name="Табела2.A1" office:value-type="string">
            <text:p text:style-name="P24"/>
          </table:table-cell>
        </table:table-row>
        <table:table-row table:style-name="Табела2.1">
          <table:table-cell table:style-name="Табела2.A2" table:number-columns-spanned="3" office:value-type="string">
            <text:p text:style-name="P7"><text:span text:style-name="T7">Презиме </text:span><text:span text:style-name="T3">и Име</text:span>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7">Матични број</text:p>
          </table:table-cell>
          <table:table-cell table:style-name="Табела2.A1" office:value-type="string">
            <text:p text:style-name="P18"/>
          </table:table-cell>
          <table:table-cell table:style-name="Табела2.A1" office:value-type="string">
            <text:p text:style-name="P24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7">Држављанство</text:p>
          </table:table-cell>
          <table:covered-table-cell/>
          <table:table-cell table:style-name="Табела2.A1" office:value-type="string">
            <text:p text:style-name="P24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7">*</text:span></text:p>
          </table:table-cell>
          <table:table-cell table:style-name="Табела3.B1" office:value-type="string">
            <text:p text:style-name="P24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17">Улица и број*</text:p>
          </table:table-cell>
          <table:table-cell table:style-name="Табела3.B2" office:value-type="string">
            <text:p text:style-name="P17">Место*</text:p>
          </table:table-cell>
        </table:table-row>
        <table:table-row table:style-name="Табела3.2">
          <table:covered-table-cell/>
          <table:table-cell table:style-name="Табела3.B2" office:value-type="string">
            <text:p text:style-name="P17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7">Адреса на коју желите да примате обавештења у вези са конкурсом, ако није иста као адреса становања </text:p>
          </table:table-cell>
          <table:table-cell table:style-name="Табела3.B1" office:value-type="string">
            <text:p text:style-name="P24"/>
          </table:table-cell>
        </table:table-row>
        <table:table-row table:style-name="Табела3.5">
          <table:table-cell table:style-name="Табела3.B2" table:number-rows-spanned="2" table:number-columns-spanned="2" office:value-type="string">
            <text:p text:style-name="P17">Улица и број</text:p>
          </table:table-cell>
          <table:covered-table-cell/>
        </table:table-row>
        <table:table-row table:style-name="Табела3.6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7">Примарни * <text:s text:c="28"/>Секундарни (није обавезно)</text:span></text:p>
          </table:table-cell>
          <table:table-cell table:style-name="Табела3.B1" office:value-type="string">
            <text:p text:style-name="P24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7"> </text:span><text:span text:style-name="T10">(ако је поседујете)</text:span></text:p>
          </table:table-cell>
          <table:table-cell table:style-name="Табела3.B1" office:value-type="string">
            <text:p text:style-name="P24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7">(</text:span><text:span text:style-name="T10">заокружите)*</text:span></text:p>
            <text:list xml:id="list4153486020165050883" text:style-name="WW8Num1">
              <text:list-item>
                <text:p text:style-name="P32">Телефон <text:s text:c="20"/>2. Е-маил <text:s text:c="3"/></text:p>
              </text:list-item>
            </text:list>
          </table:table-cell>
          <table:table-cell table:style-name="Табела3.B1" office:value-type="string">
            <text:p text:style-name="P24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column table:style-name="Табела4.K"/>
        <table:table-column table:style-name="Табела4.L"/>
        <table:table-column table:style-name="Табела4.M"/>
        <table:table-column table:style-name="Табела4.N"/>
        <table:table-column table:style-name="Табела4.O"/>
        <text:soft-page-break/>
        <table:table-row table:style-name="Табела4.1">
          <table:table-cell table:style-name="Табела4.A1" table:number-columns-spanned="8" office:value-type="string">
            <text:p text:style-name="P19">Да ли сте до сада учествовали на конкурсу (конкурсима) за посао у државним органима?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8" office:value-type="string">
            <text:p text:style-name="P17">Ако сте у последње две године учествовали у конкурсу и испунили сте мерила за проверу општих функционалних компетеција, да ли желите да вам се те компетенције поново проверавају?</text:p>
            <text:p text:style-name="P22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11" office:value-type="string">
            <text:p text:style-name="P7"><text:span text:style-name="T1">Образовање* </text:span><text:span text:style-name="T7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24"/>
          </table:table-cell>
          <table:table-cell table:style-name="Табела4.M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11" office:value-type="string">
            <text:p text:style-name="P16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24"/>
          </table:table-cell>
          <table:table-cell table:style-name="Табела4.M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2" office:value-type="string">
            <text:p text:style-name="P17">Назив школе и седиште</text:p>
          </table:table-cell>
          <table:covered-table-cell/>
          <table:table-cell table:style-name="Табела4.A1" table:number-columns-spanned="5" office:value-type="string">
            <text:p text:style-name="P17">Смер и трајање програма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7">Занимање које сте стекли</text:p>
          </table:table-cell>
          <table:covered-table-cell/>
          <table:table-cell table:style-name="Табела4.A1" table:number-columns-spanned="4" office:value-type="string">
            <text:p text:style-name="P17">До када сте похађали (година)</text:p>
          </table:table-cell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office:value-type="string">
            <text:p text:style-name="P16">Високо образовање</text:p>
          </table:table-cell>
          <table:table-cell table:style-name="Табела4.A1" table:number-columns-spanned="10" office:value-type="string">
            <text:p text:style-name="P19">Означите које сте студије похађали</text:p>
            <text:p text:style-name="P29"><text:span text:style-name="T7">□ Основне студије у трајању од најмање 4 године, по прописима до </text:span><text:span text:style-name="T8">10. 9. 2005</text:span><text:span text:style-name="T7">.</text:span></text:p>
            <text:p text:style-name="P19">□ Студије у трајању до 3 године, по прописима до 10.9.2005.</text:p>
            <text:p text:style-name="P19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24"/>
          </table:table-cell>
          <table:table-cell table:style-name="Табела4.M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11" office:value-type="string">
            <text:p text:style-name="P17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24"/>
          </table:table-cell>
          <table:table-cell table:style-name="Табела4.M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ела4.1">
          <table:table-cell table:style-name="Табела4.A1" table:number-columns-spanned="3" office:value-type="string">
            <text:p text:style-name="P17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4.A1" table:number-columns-spanned="2" office:value-type="string">
            <text:p text:style-name="P17">Обим студија (у ЕСПБ или годинама)</text:p>
            <text:p text:style-name="P17"/>
          </table:table-cell>
          <table:covered-table-cell/>
          <table:table-cell table:style-name="Табела4.A1" table:number-columns-spanned="8" office:value-type="string">
            <text:p text:style-name="P17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table:number-columns-spanned="2" office:value-type="string">
            <text:p text:style-name="P24"/>
          </table:table-cell>
          <table:covered-table-cell/>
        </table:table-row>
        <table:table-row table:style-name="Табела4.1">
          <table:table-cell table:style-name="Табела4.A1" table:number-columns-spanned="13" office:value-type="string">
            <text:p text:style-name="P15">Стручни и други испити који су услов за заснивање радног односа*</text:p>
            <text:p text:style-name="P22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24"/>
          </table:table-cell>
          <table:table-cell table:style-name="Табела4.O15" office:value-type="string">
            <text:p text:style-name="P6"/>
          </table:table-cell>
        </table:table-row>
        <table:table-row table:style-name="Табела4.1">
          <table:table-cell table:style-name="Табела4.A16" table:number-columns-spanned="4" office:value-type="string">
            <text:p text:style-name="P7"><text:span text:style-name="T7">Врста испита </text:span><text:span text:style-name="T6">(</text:span><text:span text:style-name="T10">попуњава орган</text:span><text:span text:style-name="T6">)</text:span></text:p>
          </table:table-cell>
          <table:covered-table-cell/>
          <table:covered-table-cell/>
          <table:covered-table-cell/>
          <table:table-cell table:style-name="Табела4.A16" table:number-columns-spanned="2" office:value-type="string">
            <text:p text:style-name="P11"/>
            <text:p text:style-name="P10"/>
          </table:table-cell>
          <table:covered-table-cell/>
          <table:table-cell table:style-name="Табела4.G16" table:number-columns-spanned="9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6" table:number-columns-spanned="2" office:value-type="string">
            <text:p text:style-name="P17">ДА НЕ</text:p>
          </table:table-cell>
          <table:covered-table-cell/>
          <table:table-cell table:style-name="Табела4.G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6" table:number-columns-spanned="2" office:value-type="string">
            <text:p text:style-name="P18"/>
          </table:table-cell>
          <table:covered-table-cell/>
          <table:table-cell table:style-name="Табела4.G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6" table:number-columns-spanned="2" office:value-type="string">
            <text:p text:style-name="P18"/>
          </table:table-cell>
          <table:covered-table-cell/>
          <table:table-cell table:style-name="Табела4.G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ext:soft-page-break/>
        <table:table-row table:style-name="Табела5.1">
          <table:table-cell table:style-name="Табела5.A1" table:number-columns-spanned="2" office:value-type="string">
            <text:p text:style-name="P15">Рад на рачунару*</text:p>
          </table:table-cell>
          <table:covered-table-cell/>
          <table:table-cell table:style-name="Табела5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2" office:value-type="string">
            <text:p text:style-name="P17">Програм</text:p>
            <text:p text:style-name="P22"/>
          </table:table-cell>
          <table:table-cell table:style-name="Табела5.A2" office:value-type="string">
            <text:p text:style-name="P18"/>
          </table:table-cell>
          <table:table-cell table:style-name="Табела5.A2" table:number-columns-spanned="2" office:value-type="string">
            <text:p text:style-name="P17">Да ли поседујете сертификат</text:p>
          </table:table-cell>
          <table:covered-table-cell/>
          <table:table-cell table:style-name="Табела5.A2" office:value-type="string">
            <text:p text:style-name="P17">Који, ко га је издао?</text:p>
          </table:table-cell>
          <table:table-cell table:style-name="Табела5.F2" office:value-type="string">
            <text:p text:style-name="P17">Датум стицања сертификата</text:p>
          </table:table-cell>
        </table:table-row>
        <table:table-row table:style-name="Табела5.1">
          <table:table-cell table:style-name="Табела5.A2" office:value-type="string">
            <text:p text:style-name="P17">Word</text:p>
            <text:p text:style-name="P17">Интернет</text:p>
            <text:p text:style-name="P17">електронска пошта</text:p>
            <text:p text:style-name="P17">Excel 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7">ДА</text:p>
          </table:table-cell>
          <table:table-cell table:style-name="Табела5.C3" office:value-type="string">
            <text:p text:style-name="P17">НЕ</text:p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table:number-columns-spanned="5" office:value-type="string">
            <text:p text:style-name="P17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ела5.F6" office:value-type="string">
            <text:p text:style-name="P20">ДА</text:p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8"><text:span text:style-name="T1">Напомена:</text:span><text:span text:style-name="T7"> Ако поседујете важећи сертифика</text:span><text:span text:style-name="T5">т</text:span><text:span text:style-name="T7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19"/>
          </table:table-cell>
          <table:covered-table-cell/>
          <table:table-cell table:style-name="Табела5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2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column table:style-name="Табела6.H"/>
        <table:table-column table:style-name="Табела6.I"/>
        <table:table-column table:style-name="Табела6.J"/>
        <table:table-column table:style-name="Табела6.K"/>
        <table:table-column table:style-name="Табела6.L"/>
        <table:table-column table:style-name="Табела6.M"/>
        <table:table-column table:style-name="Табела6.N"/>
        <table:table-column table:style-name="Табела6.O"/>
        <table:table-column table:style-name="Табела6.P"/>
        <table:table-column table:style-name="Табела6.Q"/>
        <table:table-column table:style-name="Табела6.R"/>
        <table:table-row table:style-name="Табела6.1">
          <table:table-cell table:style-name="Табела6.A1" office:value-type="string">
            <text:p text:style-name="P27"/>
          </table:table-cell>
          <table:table-cell table:style-name="Табела6.B1" table:number-columns-spanned="16" office:value-type="string">
            <text:p text:style-name="P16">Знање страних језика који су тражени конкурсом*</text:p>
            <text:p text:style-name="P23">Ако страни језик није тражен конкурсом, не морате да попуњавате овај део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2">
          <table:table-cell table:style-name="Табела6.A2" office:value-type="string">
            <text:p text:style-name="P26"/>
          </table:table-cell>
          <table:table-cell table:style-name="Табела6.B2" table:number-columns-spanned="2" office:value-type="string">
            <text:p text:style-name="P17">Језик</text:p>
            <text:p text:style-name="P22">(попуњава орган)</text:p>
          </table:table-cell>
          <table:covered-table-cell/>
          <table:table-cell table:style-name="Табела6.B2" table:number-columns-spanned="3" office:value-type="string">
            <text:p text:style-name="P17">Да ли поседујете сертификат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Институција која је издала сертификат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Ниво</text:p>
            <text:p text:style-name="P17">А1, А2, Б1, Б2, Ц1, Ц2</text:p>
          </table:table-cell>
          <table:covered-table-cell/>
          <table:covered-table-cell/>
          <table:covered-table-cell/>
          <table:table-cell table:style-name="Табела6.O2" table:number-columns-spanned="4" office:value-type="string">
            <text:p text:style-name="P17">Датум полагања</text:p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2" office:value-type="string">
            <text:p text:style-name="P26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2" office:value-type="string">
            <text:p text:style-name="P26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2" office:value-type="string">
            <text:p text:style-name="P26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2" office:value-type="string">
            <text:p text:style-name="P26"/>
          </table:table-cell>
          <table:table-cell table:style-name="Табела6.B2" table:number-columns-spanned="13" office:value-type="string">
            <text:p text:style-name="P19">Желим да будем ослобођен тестирања знања страног језика и прилажем сертификат, потврду или други тражени доказ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O6" table:number-columns-spanned="4" office:value-type="string">
            <text:p text:style-name="P20">ДА</text:p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P26"/>
          </table:table-cell>
          <table:table-cell table:style-name="Табела6.B1" table:number-columns-spanned="16" office:value-type="string">
            <text:p text:style-name="P38"><text:span text:style-name="T1">Напомена</text:span><text:span text:style-name="T7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</text:span><text:soft-page-break/><text:span text:style-name="T7">тражени доказ 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6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7"> (обуке, курсеви у релевантним стручним и/или професионалним областим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  <table:table-cell table:style-name="Табела6.A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9" office:value-type="string">
            <text:p text:style-name="P17">Област, врста обуке, назив обу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8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3" office:value-type="string">
            <text:p text:style-name="P16">Радно искуство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ела6.A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5" office:value-type="string">
            <text:p text:style-name="P19">Да ли сте запослен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P14" table:number-columns-spanned="2" office:value-type="string">
            <text:p text:style-name="P20">ДА</text:p>
          </table:table-cell>
          <table:covered-table-cell/>
          <table:table-cell table:style-name="Табела6.R14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3" office:value-type="string">
            <text:p text:style-name="P19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ела6.A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4" office:value-type="string">
            <text:p text:style-name="P7"><text:span text:style-name="T7">Организација</text:span><text:span text:style-name="T5"> (послодавац)</text:span></text:p>
          </table:table-cell>
          <table:covered-table-cell/>
          <table:covered-table-cell/>
          <table:covered-table-cell/>
          <table:table-cell table:style-name="Табела6.B1" table:number-columns-spanned="4" office:value-type="string">
            <text:p text:style-name="P17">Врста радног односа (на одре-ђено, неодре-ђено време) или рад ван радног односа (врста угово-ра)</text:p>
            <text:p text:style-name="P17"/>
          </table:table-cell>
          <table:covered-table-cell/>
          <table:covered-table-cell/>
          <table:covered-table-cell/>
          <table:table-cell table:style-name="Табела6.B1" office:value-type="string">
            <text:p text:style-name="P17">Од када – до када</text:p>
          </table:table-cell>
          <table:table-cell table:style-name="Табела6.B1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1" table:number-columns-spanned="2" office:value-type="string">
            <text:p text:style-name="P17">Кратак опис посла</text:p>
          </table:table-cell>
          <table:covered-table-cell/>
          <table:table-cell table:style-name="Табела6.B1" table:number-columns-spanned="4" office:value-type="string">
            <text:p text:style-name="P10">Врста и степен стручне спреме, односно врста и <text:s/>степен образовања које се захтевало за послове које сте обављали</text:p>
          </table:table-cell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1" table:number-columns-spanned="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table-cell table:style-name="Табела6.B1" office:value-type="string">
            <text:p text:style-name="P18"/>
          </table:table-cell>
          <table:table-cell table:style-name="Табела6.B1" table:number-columns-spanned="2" office:value-type="string">
            <text:p text:style-name="P18"/>
          </table:table-cell>
          <table:covered-table-cell/>
          <table:table-cell table:style-name="Табела6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3" office:value-type="string">
            <text:p text:style-name="P17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ела6.A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4" office:value-type="string">
            <text:p text:style-name="P17">Организација</text:p>
          </table:table-cell>
          <table:covered-table-cell/>
          <table:covered-table-cell/>
          <table:covered-table-cell/>
          <table:table-cell table:style-name="Табела6.B1" table:number-columns-spanned="4" office:value-type="string">
            <text:p text:style-name="P17">Врста радног односа</text:p>
          </table:table-cell>
          <table:covered-table-cell/>
          <table:covered-table-cell/>
          <table:covered-table-cell/>
          <table:table-cell table:style-name="Табела6.B1" office:value-type="string">
            <text:p text:style-name="P17">Од када – до када</text:p>
          </table:table-cell>
          <table:table-cell table:style-name="Табела6.B1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1" table:number-columns-spanned="6" office:value-type="string">
            <text:p text:style-name="P17">Кратак опис посл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1" office:value-type="string">
            <text:p text:style-name="P18"/>
          </table:table-cell>
          <table:table-cell table:style-name="Табела6.B1" table:number-columns-spanned="2" office:value-type="string">
            <text:p text:style-name="P18"/>
          </table:table-cell>
          <table:covered-table-cell/>
          <table:table-cell table:style-name="Табела6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1" office:value-type="string">
            <text:p text:style-name="P18"/>
          </table:table-cell>
          <table:table-cell table:style-name="Табела6.B1" table:number-columns-spanned="2" office:value-type="string">
            <text:p text:style-name="P18"/>
          </table:table-cell>
          <table:covered-table-cell/>
          <table:table-cell table:style-name="Табела6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7" office:value-type="string">
            <text:p text:style-name="P15">Посебни усл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17" office:value-type="string">
            <text:p text:style-name="P17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2" office:value-type="string">
            <text:p text:style-name="P17">НЕ</text:p>
          </table:table-cell>
          <table:covered-table-cell/>
          <table:table-cell table:style-name="Табела6.C24" table:number-columns-spanned="15" office:value-type="string">
            <text:p text:style-name="P17">ДА, наведите кој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A1" office:value-type="string">
            <text:p text:style-name="P28"/>
          </table:table-cell>
          <table:table-cell table:style-name="Табела6.B1" table:number-columns-spanned="16" office:value-type="string">
            <text:p text:style-name="P15">Добровољна изјава о припадности националној мањи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ext:soft-page-break/>
        <table:table-row table:style-name="Табела6.1">
          <table:table-cell table:style-name="Табела6.A1" office:value-type="string">
            <text:p text:style-name="P28"/>
          </table:table-cell>
          <table:table-cell table:style-name="Табела6.B1" table:number-columns-spanned="16" office:value-type="string">
            <text:p text:style-name="P17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A1" office:value-type="string">
            <text:p text:style-name="P28"/>
          </table:table-cell>
          <table:table-cell table:style-name="Табела6.B1" office:value-type="string">
            <text:p text:style-name="P17">НЕ</text:p>
          </table:table-cell>
          <table:table-cell table:style-name="Табела6.C24" table:number-columns-spanned="15" office:value-type="string">
            <text:p text:style-name="P17">ДА, наведите којој националној мањини припада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5">Како сте сазнали за овај конкурс?* </text:p>
            <text:p text:style-name="P7"><text:span text:style-name="T7">Молимо вас да нам због евалуације наведете како сте сазнали за конкурс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R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A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7">Интернет презент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2" office:value-type="string">
            <text:p text:style-name="P17">Штампа</text:p>
          </table:table-cell>
          <table:covered-table-cell/>
          <table:table-cell table:style-name="Табела6.B1" table:number-columns-spanned="3" office:value-type="string">
            <text:p text:style-name="P17">Преко пријатеља и познаника</text:p>
          </table:table-cell>
          <table:covered-table-cell/>
          <table:covered-table-cell/>
          <table:table-cell table:style-name="Табела6.B1" table:number-columns-spanned="5" office:value-type="string">
            <text:p text:style-name="P17">Национална служба за запошљавање</text:p>
          </table:table-cell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7">□ <text:s/>Службе за управљање кадров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2" office:value-type="string">
            <text:p text:style-name="P17">□ <text:s/>Дневне новине</text:p>
          </table:table-cell>
          <table:covered-table-cell/>
          <table:table-cell table:style-name="Табела6.B1" table:number-columns-spanned="3" office:value-type="string">
            <text:p text:style-name="P17">□ <text:s/>Запослени у органу</text:p>
          </table:table-cell>
          <table:covered-table-cell/>
          <table:covered-table-cell/>
          <table:table-cell table:style-name="Табела6.B1" table:number-columns-spanned="5" office:value-type="string">
            <text:p text:style-name="P17">□ <text:s/>Интернет презентација</text:p>
          </table:table-cell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7">□ <text:s/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2" office:value-type="string">
            <text:p text:style-name="P17">□ <text:s/>друго</text:p>
          </table:table-cell>
          <table:covered-table-cell/>
          <table:table-cell table:style-name="Табела6.B1" table:number-columns-spanned="3" office:value-type="string">
            <text:p text:style-name="P17">□ <text:s/>Руководилац у органу</text:p>
          </table:table-cell>
          <table:covered-table-cell/>
          <table:covered-table-cell/>
          <table:table-cell table:style-name="Табела6.B1" table:number-columns-spanned="5" office:value-type="string">
            <text:p text:style-name="P17">□ <text:s/>Лист Послови</text:p>
          </table:table-cell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7">□ <text:s/>дру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1" table:number-columns-spanned="2" office:value-type="string">
            <text:p text:style-name="P18"/>
          </table:table-cell>
          <table:covered-table-cell/>
          <table:table-cell table:style-name="Табела6.B1" table:number-columns-spanned="3" office:value-type="string">
            <text:p text:style-name="P17">□ друго </text:p>
          </table:table-cell>
          <table:covered-table-cell/>
          <table:covered-table-cell/>
          <table:table-cell table:style-name="Табела6.B1" table:number-columns-spanned="5" office:value-type="string">
            <text:p text:style-name="P17">□ Позив саветника из НСЗ</text:p>
          </table:table-cell>
          <table:covered-table-cell/>
          <table:covered-table-cell/>
          <table:covered-table-cell/>
          <table:covered-table-cell/>
          <table:table-cell table:style-name="Табела6.R1" office:value-type="string">
            <text:p text:style-name="P24"/>
          </table:table-cell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office:value-type="string">
            <text:p text:style-name="P7"><text:span text:style-name="T1">Изјава </text:span><text:span text:style-name="T7">*</text:span></text:p>
          </table:table-cell>
          <table:table-cell table:style-name="Табела7.B1" table:number-columns-spanned="2" office:value-type="string">
            <text:p text:style-name="P24"/>
          </table:table-cell>
          <table:covered-table-cell/>
        </table:table-row>
        <table:table-row table:style-name="Табела7.1">
          <table:table-cell table:style-name="Табела7.A2" table:number-columns-spanned="2" office:value-type="string">
            <text:p text:style-name="P30">Потврђујем да нисам осуђиван на казну затвора од најмање шест месеци</text:p>
          </table:table-cell>
          <table:covered-table-cell/>
          <table:table-cell table:style-name="Табела7.C2" office:value-type="string">
            <text:p text:style-name="P31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30">Потврђујем да су сви наведени подаци тачни и потпуни</text:p>
          </table:table-cell>
          <table:covered-table-cell/>
          <table:table-cell table:style-name="Табела7.C2" office:value-type="string">
            <text:p text:style-name="P31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2118452466078425045" text:style-name="WW8Num2">
              <text:list-item>
                <text:p text:style-name="P34">Сагласан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</text:p>
              </text:list-item>
              <text:list-item>
                <text:p text:style-name="P33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7.C2" office:value-type="string">
            <text:p text:style-name="P21"/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ext:soft-page-break/>
        <table:table-row table:style-name="Табела7.1">
          <table:table-cell table:style-name="Табела7.A3" table:number-columns-spanned="2" office:value-type="string">
            <text:p text:style-name="P19">У претходне две године учествовао сам на конкурсу за рад у државним 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7">Датум*</text:p>
            <text:p text:style-name="P17"/>
          </table:table-cell>
          <table:table-cell table:style-name="Табела8.B1" office:value-type="string">
            <text:p text:style-name="P18"/>
            <text:p text:style-name="P17">Потпис:*</text:p>
            <text:p text:style-name="P17"/>
            <text:p text:style-name="P17"/>
            <text:p text:style-name="P22">Електронски образац: </text:p>
            <text:p text:style-name="P7"><text:span text:style-name="T11"></text:span><text:span text:style-name="T7"> Потврђујем да сам лично попунио образац.*</text:span></text:p>
            <text:p text:style-name="P17"/>
            <text:p text:style-name="P17">Име и презиме</text:p>
            <text:p text:style-name="P22"/>
          </table:table-cell>
        </table:table-row>
      </table:table>
      <text:p text:style-name="P1"/>
      <text:p text:style-name="P1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fo:color="#00000a" style:font-name="Verdana" fo:font-size="12pt" fo:language="en" fo:country="GB" style:letter-kerning="true" style:font-name-asian="SimSun1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line-height-at-least="0.0693in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 style:parent-style-name="WW-Default_20_Paragraph_20_Font">
      <style:text-properties fo:color="#00000a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.622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creation-date>2020-12-07T05:27:00</meta:creation-date>
    <dc:date>2026-01-26T13:27:21.42</dc:date>
    <meta:print-date>2021-01-04T11:24:00</meta:print-date>
    <meta:editing-cycles>4</meta:editing-cycles>
    <meta:editing-duration>P23DT22H17M3S</meta:editing-duration>
    <meta:generator>OpenOffice/4.1.7$Win32 OpenOffice.org_project/417m1$Build-9800</meta:generator>
    <meta:document-statistic meta:table-count="8" meta:image-count="0" meta:object-count="0" meta:page-count="6" meta:paragraph-count="161" meta:word-count="1199" meta:character-count="7493"/>
  </office:meta>
</office:document-meta>
</file>